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.75pt"/>
    </style:style>
    <style:style style:name="P2" style:family="paragraph" style:parent-style-name="Standard">
      <style:paragraph-properties fo:text-align="end" style:justify-single-word="false"/>
      <style:text-properties style:font-name="sans-serif" fo:font-size="12.75pt"/>
    </style:style>
    <style:style style:name="P3" style:family="paragraph" style:parent-style-name="Standard">
      <style:text-properties style:font-name="sans-serif" fo:font-size="12.75pt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2.75pt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2.75pt"/>
    </style:style>
    <style:style style:name="P6" style:family="paragraph" style:parent-style-name="Standard">
      <style:text-properties style:font-name="sans-serif" fo:font-size="12.75pt" fo:background-color="#66ff00"/>
    </style:style>
    <style:style style:name="P7" style:family="paragraph" style:parent-style-name="Standard">
      <style:text-properties style:font-name="sans-serif" fo:font-size="12pt"/>
    </style:style>
    <style:style style:name="P8" style:family="paragraph" style:parent-style-name="Standard">
      <style:text-properties style:font-name="sans-serif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sans-serif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0pt" style:font-size-asian="10pt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 style:list-style-name="L1">
      <style:text-properties fo:font-size="10pt" style:font-size-asian="10pt" style:font-size-complex="10pt"/>
    </style:style>
    <style:style style:name="P14" style:family="paragraph" style:parent-style-name="Standard">
      <style:paragraph-properties fo:background-color="#ccff00">
        <style:background-image/>
      </style:paragraph-properties>
      <style:text-properties style:font-name="sans-serif" fo:font-size="12.75pt"/>
    </style:style>
    <style:style style:name="P15" style:family="paragraph" style:parent-style-name="Standard">
      <style:paragraph-properties fo:background-color="#ccff00">
        <style:background-image/>
      </style:paragraph-properties>
      <style:text-properties style:font-name="sans-serif" fo:font-size="12.75pt" fo:background-color="transparent"/>
    </style:style>
    <style:style style:name="P16" style:family="paragraph" style:parent-style-name="Standard">
      <style:paragraph-properties fo:background-color="#ccff00">
        <style:background-image/>
      </style:paragraph-properties>
      <style:text-properties fo:background-color="#66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12.75pt"/>
    </style:style>
    <style:style style:name="T4" style:family="text">
      <style:text-properties fo:font-size="12.7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VERSIDAD DE LA REPUBLICA</text:p>
      <text:p text:style-name="P3">Mdeo. 05.09.2018</text:p>
      <text:p text:style-name="P3">FACULTAD DE MEDICINA</text:p>
      <text:p text:style-name="P2"/>
      <text:p text:style-name="P2"/>
      <text:p text:style-name="P4">LLAMADO A ASPIRANTES</text:p>
      <text:p text:style-name="P4"/>
      <text:p text:style-name="P5">Por Resoluciones adoptadas por el Consejo de Facultad de Medicina de fecha 23.08.18, se llama a ASPIRANTES para la provisión INTERINA hasta la provisión titular, transformación o supresión del mismo y no más allá del 31.12.18, de los cargos que se detallan a continuación:</text:p>
      <text:p text:style-name="P5"/>
      <text:p text:style-name="P14">Nº 44 - Exp. Nº 070061-000571-18</text:p>
      <text:p text:style-name="P16"/>
      <text:p text:style-name="P15"><text:tab/>Asistente del Depto. de Medicina Familiar y Comunitaria con <text:span text:style-name="T1">destino Las <text:tab/>Piedras <text:tab/></text:span></text:p>
      <text:p text:style-name="P15"><text:tab/>(Nro. 3499, esc. G, gdo. 2, 24 hs., Llave Presupuestal <text:s/><text:tab/>0700010100)</text:p>
      <text:p text:style-name="P6"/>
      <text:p text:style-name="P1"><text:span text:style-name="T1">PLAZO DE INSCRIPCION</text:span></text:p>
      <text:p text:style-name="P1">:</text:p>
      <text:p text:style-name="P7">Desde las 14:00 horas del día 5 de SETIEMBRE de 2018</text:p>
      <text:p text:style-name="P7">Hasta las 17:00 horas del día 18 de SETIEMBRE de 2018</text:p>
      <text:p text:style-name="P1"/>
      <text:p text:style-name="P1"><text:span text:style-name="T1">HORARIO DE ATENCIÓN AL PÚBLICO</text:span>: de 14:00 a 17:00 horas.</text:p>
      <text:p text:style-name="P1"/>
      <text:p text:style-name="P8">REQUISITOS DE INSCRIPCIÓN</text:p>
      <text:p text:style-name="P10">:</text:p>
      <text:p text:style-name="P10">Al momento de la inscripción los interesados deberán presentar los formularios que se detallan a continuación: </text:p>
      <text:p text:style-name="P12"/>
      <text:p text:style-name="P10">Solicitud de inscripción,</text:p>
      <text:list xml:id="list3207433345067568891" text:style-name="L1">
        <text:list-item>
          <text:p text:style-name="P13"><text:span text:style-name="T2">Declaración Jurada y Compromiso de cargo,</text:span></text:p>
        </text:list-item>
        <text:list-item>
          <text:p text:style-name="P13"><text:span text:style-name="T2">Relación de Méritos,</text:span></text:p>
        </text:list-item>
        <text:list-item>
          <text:p text:style-name="P13"><text:span text:style-name="T2">Un juego de Méritos (Fotocopias)</text:span></text:p>
        </text:list-item>
        <text:list-item>
          <text:p text:style-name="P13"><text:span text:style-name="T2">Escolaridad (quienes aspiren a Ayudante)</text:span></text:p>
        </text:list-item>
      </text:list>
      <text:p text:style-name="P10"/>
      <text:p text:style-name="P5"><text:span text:style-name="T6">Los formularios se podrán descargar del siguiente enlace: </text:span><text:a xlink:type="simple" xlink:href="http://www.fmed.edu.uy/concursos/formularios"><text:span text:style-name="T6">http://www.fmed.edu.uy/concursos/formularios</text:span></text:a><text:span text:style-name="T6">. Los mismos deberán presentarse completados en computadora. Las inscripciones sólo se recibirán en forma personalo presentando una Carta Poder Específico expedida por Escribano Público, y dentro del horario de Atención al Público (De 14:00 a 17:00)</text:span></text:p>
      <text:p text:style-name="P11"/>
      <text:p text:style-name="P9">NO SE RECIBIRÁN INSCRIPCIONES FUERA DE PLAZO Y HORARIO ESTABLECIDOS BAJO NINGÚN CONCEPTO</text:p>
      <text:p text:style-name="P9"/>
      <text:p text:style-name="P9">SE PONE EN CONOCIMIENTO DE LOS INTERESADOS QUE TODA INFORMACIÓN REFERENTE AL CARGO AL CUAL ASPIRA, SERÁ COMUNICADO VÍA E-MAIL.</text:p>
      <text:p text:style-name="P9"/>
      <text:p text:style-name="P9">IMPORTANTE</text:p>
      <text:p text:style-name="P11">:</text:p>
      <text:p text:style-name="P11">El Consejo de Facultad con fecha 01.09.04, Nº 71, exp. 071600-002483-04, resuelve: disponer un plazo máximo de 60 días para retirar los méritos después de la notificación de la homologación o designación por parte del Consejo de la Facultad de Medicina, eximiendo de toda responsabilidad a la Sección Concursos con posterioridad a dicho plaz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09:41:11</meta:creation-date>
    <meta:document-statistic meta:table-count="0" meta:image-count="0" meta:object-count="0" meta:page-count="1" meta:paragraph-count="27" meta:word-count="301" meta:character-count="1938"/>
    <dc:date>2018-09-05T09:59:33.40</dc:date>
    <meta:editing-duration>PT2M10S</meta:editing-duration>
    <meta:editing-cycles>1</meta:editing-cycles>
    <meta:generator>OpenOffice/4.0.1$Win32 OpenOffice.org_project/401m5$Build-9714</meta:generator>
  </office:meta>
</office:document-meta>
</file>